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916in" fo:margin-left="2.4569in" fo:text-indent="0.4916in">
        <style:tab-stops/>
      </style:paragraph-properties>
      <style:text-properties style:font-name-asian="Times New Roman" style:font-name-complex="Times New Roman" fo:color="#00000A" style:text-position="sub 62.5%" fo:font-size="8pt" style:font-size-asian="8pt"/>
    </style:style>
    <style:style style:name="P2" style:parent-style-name="Standard" style:family="paragraph">
      <style:paragraph-properties fo:line-height="0.1916in"/>
      <style:text-properties style:font-name-asian="Times New Roman" style:font-name-complex="Times New Roman" fo:color="#00000A" style:text-position="sub 62.5%" fo:font-size="8pt" style:font-size-asian="8pt"/>
    </style:style>
    <style:style style:name="P3" style:parent-style-name="Standard" style:family="paragraph">
      <style:paragraph-properties fo:line-height="0.1916in"/>
      <style:text-properties style:font-name-asian="Times New Roman" style:font-name-complex="Times New Roman" fo:color="#00000A" style:text-position="sub 62.5%" fo:font-size="8pt" style:font-size-asian="8pt"/>
    </style:style>
    <style:style style:name="P4" style:parent-style-name="Standard" style:family="paragraph">
      <style:paragraph-properties fo:text-align="justify" fo:line-height="0.25in"/>
      <style:text-properties style:font-name-asian="Times New Roman" style:font-name-complex="Times New Roman" fo:color="#00000A" style:text-position="sub 66.6%"/>
    </style:style>
    <style:style style:name="P5" style:parent-style-name="Standard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6" style:parent-style-name="Standard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P10" style:parent-style-name="Standard" style:family="paragraph">
      <style:paragraph-properties fo:text-align="end" fo:line-height="0.1916in" fo:margin-left="1.9666in" fo:text-indent="0.4916in">
        <style:tab-stops/>
      </style:paragraph-properties>
      <style:text-properties style:font-name-asian="Times New Roman" style:font-name-complex="Times New Roman" fo:font-weight="bold" style:font-weight-asian="bold" fo:color="#00000A" style:text-position="sub 66.6%"/>
    </style:style>
    <style:style style:name="P11" style:parent-style-name="Standard" style:family="paragraph">
      <style:paragraph-properties fo:text-align="center" fo:line-height="0.1916in" fo:margin-left="1.9701in" fo:text-indent="0.4916in">
        <style:tab-stops/>
      </style:paragraph-properties>
      <style:text-properties style:font-name-asian="Times New Roman" style:font-name-complex="Times New Roman" fo:font-weight="bold" style:font-weight-asian="bold" fo:color="#00000A" style:text-position="sub 66.6%"/>
    </style:style>
    <style:style style:name="P12" style:parent-style-name="Standard" style:family="paragraph">
      <style:paragraph-properties fo:text-align="center" fo:line-height="0.25i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P14" style:parent-style-name="Standard" style:family="paragraph">
      <style:paragraph-properties fo:line-height="0.1666in"/>
    </style:style>
    <style:style style:name="T1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16" style:parent-style-name="Standard" style:family="paragraph">
      <style:paragraph-properties fo:line-height="0.1666in"/>
    </style:style>
    <style:style style:name="T1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25in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3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3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3" style:parent-style-name="Domyślnaczcionkaakapitu" style:family="text">
      <style:text-properties style:font-name-asian="Times New Roman" style:font-name-complex="Times New Roman" fo:color="#00000A" style:text-position="sub 63.6%" fo:font-size="11pt" style:font-size-asian="11pt"/>
    </style:style>
    <style:style style:name="T34" style:parent-style-name="Domyślnaczcionkaakapitu" style:family="text">
      <style:text-properties style:font-name-asian="Times New Roman" style:font-name-complex="Times New Roman" fo:color="#00000A" style:text-position="sub 63.6%" fo:font-size="11pt" style:font-size-asian="11pt"/>
    </style:style>
    <style:style style:name="T3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6" style:parent-style-name="Domyślnaczcionkaakapitu" style:family="text">
      <style:text-properties style:font-name-asian="Times New Roman" style:font-name-complex="Times New Roman" fo:color="#00000A" style:text-position="sub 65%" fo:font-size="10pt" style:font-size-asian="10pt"/>
    </style:style>
    <style:style style:name="T3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3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4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25in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4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5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57" style:parent-style-name="Standard" style:family="paragraph">
      <style:paragraph-properties fo:line-height="0.25in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5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6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61" style:parent-style-name="Standard" style:family="paragraph">
      <style:paragraph-properties fo:line-height="0.25in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6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64" style:parent-style-name="Domyślnaczcionkaakapitu" style:family="text">
      <style:text-properties style:font-name-asian="Times New Roman" style:font-name-complex="Times New Roman" fo:color="#00000A" style:text-position="sub 66.6%" fo:font-size="9pt" style:font-size-asian="9pt" style:font-size-complex="9pt"/>
    </style:style>
    <style:style style:name="T65" style:parent-style-name="Domyślnaczcionkaakapitu" style:family="text">
      <style:text-properties style:font-name-asian="Times New Roman" style:font-name-complex="Times New Roman" fo:color="#00000A" style:text-position="sub 66.6%" fo:font-size="6pt" style:font-size-asian="6pt" style:font-size-complex="6pt"/>
    </style:style>
    <style:style style:name="T6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6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68" style:parent-style-name="Standard" style:family="paragraph">
      <style:paragraph-properties fo:line-height="0.25in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7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71" style:parent-style-name="Domyślnaczcionkaakapitu" style:family="text">
      <style:text-properties style:font-name-asian="Times New Roman" style:font-name-complex="Times New Roman" fo:color="#00000A" style:text-position="sub 66.6%" fo:font-size="9pt" style:font-size-asian="9pt" style:font-size-complex="9pt"/>
    </style:style>
    <style:style style:name="T72" style:parent-style-name="Domyślnaczcionkaakapitu" style:family="text">
      <style:text-properties style:font-name-asian="Times New Roman" style:font-name-complex="Times New Roman" fo:color="#00000A" style:text-position="sub 66.6%" fo:font-size="9pt" style:font-size-asian="9pt" style:font-size-complex="9pt"/>
    </style:style>
    <style:style style:name="T73" style:parent-style-name="Domyślnaczcionkaakapitu" style:family="text">
      <style:text-properties style:font-name-asian="Times New Roman" style:font-name-complex="Times New Roman" fo:color="#00000A" style:text-position="sub 66.6%" fo:font-size="6pt" style:font-size-asian="6pt" style:font-size-complex="6pt"/>
    </style:style>
    <style:style style:name="T7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25in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7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7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7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80" style:parent-style-name="Standard" style:family="paragraph">
      <style:paragraph-properties fo:line-height="0.25in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8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83" style:parent-style-name="Standard" style:family="paragraph">
      <style:paragraph-properties fo:line-height="0.25in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8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8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25in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8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25in"/>
      <style:text-properties style:font-name-asian="Times New Roman" style:font-name-complex="Times New Roman" fo:color="#00000A" style:text-position="sub 66.6%"/>
    </style:style>
    <style:style style:name="T9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3.6%" fo:font-size="11pt" style:font-size-asian="11pt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A" style:text-position="sub 63.6%" fo:font-size="11pt" style:font-size-asian="11pt"/>
    </style:style>
    <style:style style:name="T99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A" style:text-position="sub 63.6%" fo:font-size="11pt" style:font-size-asian="11pt"/>
    </style:style>
    <style:style style:name="T10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A" style:text-position="sub 63.6%" fo:font-size="11pt" style:font-size-asian="11pt"/>
    </style:style>
    <style:style style:name="T101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A" style:text-position="sub 63.6%" fo:font-size="11pt" style:font-size-asian="11pt"/>
    </style:style>
    <style:style style:name="T102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A" style:text-position="sub 63.6%" fo:font-size="11pt" style:font-size-asian="11pt"/>
    </style:style>
    <style:style style:name="T10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A" style:text-position="sub 63.6%" fo:font-size="11pt" style:font-size-asian="11pt"/>
    </style:style>
    <style:style style:name="T104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A" style:text-position="sub 63.6%" fo:font-size="11pt" style:font-size-asian="11pt"/>
    </style:style>
    <style:style style:name="T105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A" style:text-position="sub 63.6%" fo:font-size="11pt" style:font-size-asian="11pt"/>
    </style:style>
  </office:automatic-styles>
  <office:body>
    <office:text text:use-soft-page-breaks="true">
      <text:p text:style-name="P1">Załącznik nr 1 do zarządzenia nr 2/2021 Dyrektora Przedszkola <text:s/>Niepublicznego BAJKA” w Krakowie</text:p>
      <text:p text:style-name="P2"><text:s text:c="64"/><text:s text:c="200"/></text:p>
      <text:p text:style-name="P3"><text:s text:c="55"/><text:s text:c="238"/></text:p>
      <text:p text:style-name="P4">Dane rodziców / opiekunów dziecka</text:p>
      <text:p text:style-name="P5">................................................................................................. <text:s text:c="2"/></text:p>
      <text:p text:style-name="P6">(imiona i nazwiska) <text:s text:c="19"/></text:p>
      <text:p text:style-name="P7"><text:span text:style-name="T8"><text:s text:c="98"/></text:span><text:span text:style-name="T9"><text:s text:c="4"/></text:span></text:p>
      <text:p text:style-name="P10">Dyrektor Przedszkola Niepublicznego „BAJKA” <text:s/></text:p>
      <text:p text:style-name="P11"><text:s text:c="49"/><text:s text:c="14"/>ul. Bunscha 10<text:s/><text:s/>w Krakowie</text:p>
      <text:p text:style-name="P12"><text:span text:style-name="T13">Wniosek o zorganizowanie zajęć w Przedszkolu</text:span></text:p>
      <text:p text:style-name="P14"><text:span text:style-name="T15"><text:s text:c="4"/></text:span></text:p>
      <text:p text:style-name="P16"><text:span text:style-name="T17"><text:s text:c="17"/>Wnoszę o zorganizowanie dla<text:s/></text:span><text:span text:style-name="T18">.........................................................................</text:span><text:span text:style-name="T19"><text:line-break/></text:span><text:span text:style-name="T20"><text:s text:c="80"/>( imię i nazwisko dziecka) <text:s text:c="62"/></text:span><text:span text:style-name="T21"><text:line-break/></text:span><text:span text:style-name="T22">zajęć w prze</text:span><text:span text:style-name="T23">dszkolu w dniach od .......................................................do...............................................................</text:span><text:span text:style-name="T24"><text:line-break/></text:span><text:span text:style-name="T25"><text:line-break/></text:span><text:span text:style-name="T26">w godzinach: od ....................................do ...................................</text:span></text:p>
      <text:p text:style-name="P27"><text:span text:style-name="T28">Wniosek swój uzasadniam</text:span><text:span text:style-name="T29"><text:s/>faktem, iż:</text:span><text:span text:style-name="T30"><text:line-break/></text:span><text:span text:style-name="T31">1)<text:s/></text:span><text:span text:style-name="T32">..............................................................................</text:span><text:span text:style-name="T33">posiada orzeczenie o potrzebie kształcenia specjalnego*</text:span><text:span text:style-name="T34"><text:line-break/></text:span><text:span text:style-name="T35"><text:s/></text:span><text:span text:style-name="T36"><text:s text:c="14"/>(dane dziecka)<text:s/></text:span><text:span text:style-name="T37"><text:line-break/></text:span><text:span text:style-name="T38">2 a)</text:span><text:span text:style-name="T39"><text:s/>jestem zatrudniona/y w podmiocie wykonującym działalność leczniczą<text:s/></text:span><text:span text:style-name="T40">w........................................................................................................................................................................*<text:s/></text:span><text:span text:style-name="T41"><text:line-break/></text:span><text:span text:style-name="T42">2 b)<text:s/></text:span><text:span text:style-name="T43">realizuję zadania dotyczące koordynacji ratownictwa medycznego</text:span><text:span text:style-name="T44"><text:line-break/></text:span><text:span text:style-name="T45">w ..............</text:span><text:span text:style-name="T46">............................................................................................................................................... .........*</text:span></text:p>
      <text:p text:style-name="P47"><text:span text:style-name="T48">2 c)</text:span><text:span text:style-name="T49"><text:s/>realizuję zadania publiczne w związku z zapobieganiem, przeciwdziałaniem i zwalczaniem COVID-19<text:s/></text:span><text:span text:style-name="T50">polegające na ….................................................................................................................................................................*</text:span><text:span text:style-name="T51"><text:line-break/></text:span><text:span text:style-name="T52">2 d)</text:span><text:span text:style-name="T53"><text:s/>pełnię służbę w jednostkach zapewniających bezpieczeństwo i porządek publ</text:span><text:span text:style-name="T54">iczny</text:span><text:span text:style-name="T55"><text:line-break/></text:span><text:span text:style-name="T56">w …...................................................................................................................................................................*</text:span></text:p>
      <text:p text:style-name="P57"><text:span text:style-name="T58">2 e)</text:span><text:span text:style-name="T59"><text:s/>wykonuję działania ratownicze w..............................................</text:span><text:span text:style-name="T60">.................................................................*</text:span></text:p>
      <text:p text:style-name="P61"><text:span text:style-name="T62">2 f)</text:span><text:span text:style-name="T63"><text:s/>jestem zatrudniona/y w jednostkach organizacyjnych pomocy społecznej <text:s/>w<text:s/></text:span><text:span text:style-name="T64">rozumieniu art.6 pkt 5 ustawy z 12 marca 2004 r. o pomocy społecznej (Dz.U.z 2020r. poz. 1876 i 2369)</text:span><text:span text:style-name="T65"><text:s/></text:span><text:span text:style-name="T66">w…........</text:span><text:span text:style-name="T67">............................................................................................................................................................*</text:span></text:p>
      <text:p text:style-name="P68"><text:span text:style-name="T69">2 g)</text:span><text:span text:style-name="T70"><text:s/>jestem zatrudniona/y w ogrzewalniach i noclegowniach, o których <text:s/>mowa<text:s/></text:span><text:span text:style-name="T71">w art 48a w/w ustawy z<text:s/></text:span><text:span text:style-name="T72">12 marca 2004 r.</text:span><text:span text:style-name="T73"><text:s/></text:span><text:span text:style-name="T74">w .......................................................................................................................................................................*</text:span></text:p>
      <text:p text:style-name="P75"><text:span text:style-name="T76">2 h)</text:span><text:span text:style-name="T77"><text:s/>jestem zatrudniona/y w placówkach zapewniających całodobową opi</text:span><text:span text:style-name="T78">ekę osobom niepełnosprawnym, przewlekle chorym lub osobom w podeszłym wieku, <text:s text:c="16"/>o których mowa w art. 67 i art. 69 w/w ustawy z dnia 12 marca 2004 r. w …..........................................................................................</text:span><text:span text:style-name="T79">.............................................*</text:span></text:p>
      <text:p text:style-name="P80"><text:span text:style-name="T81">2 i)</text:span><text:span text:style-name="T82"><text:s/>jestem zatrudniona/y w placówkach opiekuńczo-wychowawczych, regionalnych placówkach opiekuńczo-terapeutycznych oraz w interwencyjnych ośrodkach preadopcyjnych w …................................*</text:span></text:p>
      <text:p text:style-name="P83"><text:span text:style-name="T84">2 j)</text:span><text:span text:style-name="T85"><text:s/>jes</text:span><text:span text:style-name="T86">tem zatrudniona/y w formach opieki nad dziećmi do lat 3 w …............................................................*</text:span></text:p>
      <text:p text:style-name="P87"><text:span text:style-name="T88">2 k)</text:span><text:span text:style-name="T89"><text:s/>jestem zatrudniony/a w jednostkach systemu oświaty, o których mowa w art.2 ustawy z dnia 14 grudnia 2016 r. - Prawo oświatowe, i r</text:span><text:span text:style-name="T90">ealizuję zadania na terenie tych jednostek :......................................................*</text:span></text:p>
      <text:p text:style-name="P91"><text:s text:c="25"/></text:p>
      <text:p text:style-name="Standard"><text:span text:style-name="T92"><text:s text:c="80"/>….................................................</text:span><text:span text:style-name="T93">.................................................</text:span><text:span text:style-name="T94"><text:line-break/></text:span><text:span text:style-name="T95"><text:s text:c="101"/>(podpis rodziców / opiekunów prawnych)</text:span><text:span text:style-name="T96"><text:line-break/></text:span><text:span text:style-name="T97">*<text:s/></text:span><text:span text:style-name="T98">wybrać właściwe,</text:span><text:span text:style-name="T99"><text:s/></text:span></text:p>
      <text:p text:style-name="Standard"><text:span text:style-name="T100">w przypadku wyboru pkt</text:span><text:span text:style-name="T101"><text:s/>2a), 2b), 2d), 2e),<text:s/></text:span><text:span text:style-name="T102">2f), 2g), 2h), 2i), 2j)<text:s/></text:span><text:span text:style-name="T103">wpisać nazwę podmiotu</text:span><text:span text:style-name="T104">,</text:span></text:p>
      <text:p text:style-name="Standard"><text:span text:style-name="T105"><text:s/>w przypadku <text:s/>wyboru pkt 2c) wpisać rodzaj wykonywanych zada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54in" fo:margin-left="0.6534in" fo:margin-bottom="0.2805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Jolanta Gondek</dc:creator>
    <meta:creation-date>2021-03-31T10:52:00Z</meta:creation-date>
    <dc:date>2021-03-31T10:58:00Z</dc:date>
    <meta:template xlink:href="Normal" xlink:type="simple"/>
    <meta:editing-cycles>3</meta:editing-cycles>
    <meta:editing-duration>PT0S</meta:editing-duration>
    <meta:document-statistic meta:page-count="1" meta:paragraph-count="10" meta:word-count="729" meta:character-count="5097" meta:row-count="36" meta:non-whitespace-character-count="4378"/>
  </office:meta>
</office:document-meta>
</file>